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3937a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3937a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4" style:family="paragraph" style:parent-style-name="Standard" style:list-style-name="WWNum3">
      <style:paragraph-properties fo:margin-top="0.101cm" fo:margin-bottom="0cm" style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6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7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8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9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632b6"/>
    </style:style>
    <style:style style:name="T8" style:family="text">
      <style:text-properties officeooo:rsid="0008d49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ley </text:span><text:span text:style-name="T2">43799 CD – UCR - FPCS </text:span><text:span text:style-name="T3">de los señores diputados Ciancio y Pullaro, por el cual se crea los dispositivos interdisciplinarios de asistencia y acompañamiento a los equipos de salud de los efectores públicos provinciales abocados a la atención de la pandemia COVID-19, constituidos a tal efecto por profesionales de la salud, del derecho y de otras disciplinas; y, por las razones expuestas en los fundamentos y las que podrá dar el miembro informante, </text:span><text:span text:style-name="T4">esta Comisión aconseja la aprobación del siguiente texto con modificaciones:</text:span><draw:frame draw:style-name="fr1" draw:name="image1.jpg" text:anchor-type="char" svg:x="0cm" svg:y="0.002cm" svg:width="0.099cm" svg:height="0.099cm" draw:z-index="8"><draw:image xlink:href="Pictures/100000000000040A000000F17C4139A957B83FAA.jpg" xlink:type="simple" xlink:show="embed" xlink:actuate="onLoad" draw:mime-type="image/jpeg"/></draw:frame></text:p>
      <text:p text:style-name="Standard"/>
      <text:p text:style-name="P8"/>
      <text:p text:style-name="P8">LA LEGISLATURA DE LA PROVINCIA DE SANTA FE </text:p>
      <text:p text:style-name="P8">SANCIONA CON FUERZA DE </text:p>
      <text:p text:style-name="P8">LEY: <text:s/></text:p>
      <text:p text:style-name="P8">DISPOSITIVOS INTERDISCIPLINARIOS DE ACOMPAÑAMIENTO</text:p>
      <text:p text:style-name="P8"><text:s/>Y ASISTENCIA DE LOS EQUIPOS DE SALUD ABOCADOS A LA</text:p>
      <text:p text:style-name="P8"><text:s/>ATENCIÓN DE LA PANDEMIA COVID 19 <text:s/></text:p>
      <text:p text:style-name="P9"/>
      <text:p text:style-name="P3"><text:span text:style-name="T2">ARTÍCULO 1 – Objeto. </text:span><text:span text:style-name="T5">El objeto de la presente es</text:span><text:span text:style-name="T3"> </text:span><text:span text:style-name="T5">crear</text:span><text:span text:style-name="T3"> </text:span><text:span text:style-name="T5">los dispositivos interdisciplinarios de asistencia y acompañamiento de los equipos de salud de los efectores públicos provinciales (Trabajadores/as de Centros de salud, SAMCos, hospitales provinciales, etc.) abocados a la atención de la Pandemia Covid 19. </text:span></text:p>
      <text:p text:style-name="P3"><text:span text:style-name="T2">ARTÍCULO 2 – Objetivo.</text:span><text:span text:style-name="T3"> El objetivo de los dispositivos </text:span><text:span text:style-name="T5">interdisciplinarios de asistencia y acompañamiento de los equipos de salud</text:span><text:span text:style-name="T3"> es garantizar el asesoramiento y acompañamiento jurídico por un lado y el sostenimiento emocional, y la asistencia integral de los y las trabajadores/as de la salud por el otro expuestos a situaciones extremas y conflictivas, reclamos </text:span><text:soft-page-break/><text:span text:style-name="T3">administrativos y demandas judiciales o toda otra situación que lo afecte personalmente, derivada de las especiales circunstancias de trabajo en el marco de la emergencia sanitaria producto de la pandemia Covid-19.</text:span></text:p>
      <text:p text:style-name="P10"><text:span text:style-name="T6">ARTÍCULO 3 – Integración. </text:span><text:span text:style-name="T5"><text:s/>Los dispositivos interdisciplinarios de asistencia y acompañamiento de los equipos de salud están integrados por equipos interdisciplinarios formados por: </text:span></text:p>
      <text:list xml:id="list351380026" text:style-name="WWNum3">
        <text:list-item>
          <text:p text:style-name="P14">abogados/as; </text:p>
        </text:list-item>
        <text:list-item>
          <text:p text:style-name="P14">psicólogos/as;</text:p>
        </text:list-item>
        <text:list-item>
          <text:p text:style-name="P14">médicos/as Psiquiatras; y,</text:p>
        </text:list-item>
        <text:list-item>
          <text:p text:style-name="P14">otras disciplinas que entienda la Autoridad de Aplicación permita una asistencia integral.</text:p>
        </text:list-item>
      </text:list>
      <text:p text:style-name="P11">Estos profesionales serán preferentemente agentes públicos provinciales, seleccionados por la Autoridad de Aplicación, en coordinación con las otras jurisdicciones.</text:p>
      <text:p text:style-name="P10"><text:span text:style-name="T6">ARTÍCULO 4 – Definición. </text:span><text:span text:style-name="T5">Se entiende por dispositivo aquella estrategia de abordaje pensada e implementada desde diversos campos del saber sobre una población objetivo con el fin de resolver y atender problemáticas suscitadas producto del encuentro entre los/las profesionales de salud y su población adscrita. <text:s/></text:span></text:p>
      <text:p text:style-name="P3"><text:span text:style-name="T2">ARTÍCULO </text:span><text:span text:style-name="T6">5</text:span><text:span text:style-name="T2"> – Destinatarios.</text:span><text:span text:style-name="T3"> Son destinatarios de los </text:span><text:span text:style-name="T5">dispositivos interdisciplinarios de asistencia y acompañamiento de los equipos de salud</text:span><text:span text:style-name="T3"> los</text:span><text:span text:style-name="T5">/</text:span><text:span text:style-name="T3">las integrantes de los equipos de profesionales y trabajadores de la salud del sistema público provincial, dependientes de la administración provincial, municipal y comunal, en sus tres niveles de atención, que demanden la atención y/o asesoramiento del dispositivo. </text:span></text:p>
      <text:p text:style-name="P3"><text:span text:style-name="T2">ARTÍCULO </text:span><text:span text:style-name="T6">6</text:span><text:span text:style-name="T2"> – Funciones. </text:span><text:span text:style-name="T5">Las </text:span><text:span text:style-name="T3">funci</text:span><text:span text:style-name="T5">ones</text:span><text:span text:style-name="T3"> de los dispositivos </text:span><text:span text:style-name="T5">interdisciplinarios de asistencia y acompañamiento de los equipos de salud</text:span><text:span text:style-name="T3"> son las siguientes: </text:span></text:p>
      <text:list xml:id="list3968028647" text:style-name="WWNum2">
        <text:list-item>
          <text:p text:style-name="P15">asesorar en los reclamos administrativos y procesos judiciales que pudieran ser iniciados en su contra por su desempeño laboral dentro del efector público, en el marco de la pandemia;</text:p>
        </text:list-item>
        <text:list-item>
          <text:p text:style-name="P16"><text:soft-page-break/><text:span text:style-name="T3">asesorar para instar acciones legales por agresiones físicas o verbales y otros ataques injuriosos o calumniosos que atenten contra su dignidad, honor o credibilidad, cuando los </text:span><text:span text:style-name="T5">mismos</text:span><text:span text:style-name="T3"> fuesen en ocasión de sus funciones en el marco de la pandemia;</text:span></text:p>
        </text:list-item>
        <text:list-item>
          <text:p text:style-name="P15">acompañar desde la escucha y el sostén subjetivo para sobrellevar y enfrentar situaciones complejas y conflictivas en torno a la tarea que realizan a diario;</text:p>
        </text:list-item>
        <text:list-item>
          <text:p text:style-name="P15">junto con los Comités de Bioética existentes en cada establecimiento sanitario, analizar y asesorar en los posibles conflictos de carácter ético que pudieren surgir en la toma de decisiones en el marco de la pandemia; y,</text:p>
        </text:list-item>
        <text:list-item>
          <text:p text:style-name="P15">recoger y canalizar las inquietudes ante toda situación conflictiva que en el marco de la pandemia perturbe el desempeño profesional y laboral de los equipos de salud. </text:p>
        </text:list-item>
      </text:list>
      <text:p text:style-name="P3"><text:span text:style-name="T2">ARTÍCULO </text:span><text:span text:style-name="T6">7</text:span><text:span text:style-name="T2"> - Alcance Territorial.</text:span><text:span text:style-name="T3"> A los efectos de garantizar una adecuada cobertura, se conformará como mínimo 1 (un) </text:span><text:span text:style-name="T5">dispositivo interdisciplinario de asistencia y acompañamiento de los equipos de salud</text:span><text:span text:style-name="T3"> por Región de Salud </text:span><text:span text:style-name="T5">asistiendo al ámbito de jurisdicción territorial de cada región</text:span><text:span text:style-name="T3">, con sedes en Rosario (departamento Rosario), Santa Fe (departamento La Capital), Reconquista (departamento General Obligado), Rafaela (departamento </text:span><text:span text:style-name="T5">Castellanos</text:span><text:span text:style-name="T3">) y Venado Tuerto (</text:span><text:span text:style-name="T5">departamento </text:span><text:span text:style-name="T3">General López). </text:span></text:p>
      <text:p text:style-name="P3"><text:span text:style-name="T2">ARTÍCULO </text:span><text:span text:style-name="T6">8</text:span><text:span text:style-name="T2"> - Autoridad de Aplicación.</text:span><text:span text:style-name="T5"> La </text:span><text:span text:style-name="T3">Autoridad de Aplicación de la </text:span><text:span text:style-name="T5">presente es el</text:span><text:span text:style-name="T3"> Ministerio de Salud.</text:span></text:p>
      <text:p text:style-name="P3"><text:span text:style-name="T6">ARTÍCULO 9 - Funciones de la Autoridad de Aplicación.</text:span><text:span text:style-name="T5"> Las funciones de la Autoridad de Aplicación son:</text:span></text:p>
      <text:list xml:id="list2304982424" text:style-name="WWNum1">
        <text:list-item>
          <text:p text:style-name="P17"><text:span text:style-name="T3">definir el número, la distribución geográfica </text:span><text:span text:style-name="T5">geográfica de acuerdo al criterio poblacional y de demanda, </text:span><text:span text:style-name="T3">y composición de los dispositivos </text:span><text:span text:style-name="T5">interdisciplinarios de asistencia y acompañamiento de los equipos de salud </text:span><text:span text:style-name="T3">para sostener toda la red de salud</text:span><text:span text:style-name="T5">;</text:span></text:p>
        </text:list-item>
        <text:list-item>
          <text:p text:style-name="P19">seleccionar los profesionales que integran los equipos interdisciplinarios, en coordinación con las otras jurisdicciones;</text:p>
        </text:list-item>
        <text:list-item>
          <text:p text:style-name="P19"><text:soft-page-break/>en caso de ser necesario, realizar una convocatoria a los fines de contratar personal <text:span text:style-name="T7">idóneo </text:span>a tal efecto según los procedimientos correspondientes y hacer convenios con los Colegios Profesionales pertinentes que faciliten la celeridad en la integración de los equipos; y, </text:p>
        </text:list-item>
        <text:list-item>
          <text:p text:style-name="P18">coordinar con el Subsistema de Salud de la Seguridad Social -entidades o instituciones sindicales- y el Subsistema privado -entidades o personas privadas- dispositivos como los presentes de integración conjunta para asistir a los equipos de profesionales y trabajadores de la salud abocados a la atención de la emergencia Covid 19 de todo el Sistema de Salud Provincial. </text:p>
        </text:list-item>
      </text:list>
      <text:p text:style-name="P3"><text:span text:style-name="T2">ARTÍCULO </text:span><text:span text:style-name="T6">10</text:span><text:span text:style-name="T2"> – Duración.</text:span><text:span text:style-name="T3"> Los dispositivos </text:span><text:span text:style-name="T5">interdisciplinarios de asistencia y acompañamiento de los equipos de salud </text:span><text:span text:style-name="T3">permanecerán en funcionamiento mientras dure el estado de emergencia sanitaria derivado de la pandemia Covid 19, establecido por el Gobierno Provincial, con la correspondiente adhesión provincial, y hasta que la autoridad de aplicación considere perduran los efectos del impacto de la misma en el personal abocado a su atención. Salvo aquellas situaciones en las que se requiera una continuidad del acompañamiento más allá de los tiempos cronológicos de definición de la pandemia. </text:span></text:p>
      <text:p text:style-name="P3"><text:span text:style-name="T2">ARTÍCULO 1</text:span><text:span text:style-name="T6">1</text:span><text:span text:style-name="T2"> – Presupuesto.</text:span><text:span text:style-name="T3"> </text:span><text:span text:style-name="T5">Se faculta </text:span><text:span text:style-name="T3">al Poder Ejecutivo a hacer las adecuaciones, modificaciones y reasignaciones de partidas presupuestarias necesarias a los fines de la ejecución de la presente.</text:span></text:p>
      <text:p text:style-name="P3"><text:span text:style-name="T2">ARTÍCULO 1</text:span><text:span text:style-name="T6">2</text:span><text:span text:style-name="T2"> - </text:span><text:span text:style-name="T3">Comuníquese al Poder Ejecutivo. </text:span></text:p>
      <text:p text:style-name="P4"/>
      <text:p text:style-name="P5">Sala de la Comisión en Zoom, 04 de agosto de 2021.</text:p>
      <text:p text:style-name="P5">Firmantes: <text:span text:style-name="T8">CIANCIO – ARMAS BELAVI – BRAVO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3937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3937a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0.101cm" svg:height="0.101cm" draw:z-index="7"><draw:image xlink:href="Pictures/100000000000040A000000F17C4139A957B83FAA.jpg" xlink:type="simple" xlink:show="embed" xlink:actuate="onLoad" draw:mime-type="image/jpeg"/></draw:frame><draw:frame draw:style-name="Mfr2" draw:name="Image2" text:anchor-type="char" svg:x="3cm" svg:y="-3cm" svg:width="8.999cm" svg:height="2.09cm" draw:z-index="3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20" text:visited-style-name="ListLabel_20_2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04T14:00:58.796225859</dc:date>
    <meta:editing-duration>PT8M29S</meta:editing-duration>
    <meta:editing-cycles>5</meta:editing-cycles>
    <meta:document-statistic meta:table-count="0" meta:image-count="3" meta:object-count="0" meta:page-count="4" meta:paragraph-count="39" meta:word-count="1019" meta:character-count="6887" meta:non-whitespace-character-count="5882"/>
  </office:meta>
</office:document-meta>
</file>